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22</text:p>
          </table:table-cell>
          <table:table-cell table:number-columns-repeated="2" table:style-name="ce2"/>
          <table:table-cell office:value-type="string" table:style-name="ce6">
            <text:p>25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8">
            <text:p>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30102:2889</text:p>
          </table:table-cell>
          <table:table-cell office:value-type="float" office:value="316704.37" table:style-name="ce15">
            <text:p>316 704.37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160104:5300</text:p>
          </table:table-cell>
          <table:table-cell office:value-type="float" office:value="250239.15" table:style-name="ce15">
            <text:p>250 239.15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60205:271</text:p>
          </table:table-cell>
          <table:table-cell office:value-type="float" office:value="3110082.14" table:style-name="ce15">
            <text:p>3 110 082.14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00403:2644</text:p>
          </table:table-cell>
          <table:table-cell office:value-type="float" office:value="3877475.03" table:style-name="ce15">
            <text:p>3 877 475.03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10201:1354</text:p>
          </table:table-cell>
          <table:table-cell office:value-type="float" office:value="761621.42" table:style-name="ce15">
            <text:p>761 621.42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20303:267</text:p>
          </table:table-cell>
          <table:table-cell office:value-type="float" office:value="2794079.85" table:style-name="ce15">
            <text:p>2 794 079.85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428:111</text:p>
          </table:table-cell>
          <table:table-cell office:value-type="float" office:value="2300047.65" table:style-name="ce15">
            <text:p>2 300 047.65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40402:1968</text:p>
          </table:table-cell>
          <table:table-cell office:value-type="float" office:value="2474953.02" table:style-name="ce15">
            <text:p>2 474 953.02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4:010102:5620</text:p>
          </table:table-cell>
          <table:table-cell office:value-type="float" office:value="1341303.58" table:style-name="ce15">
            <text:p>1 341 303.58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303:4775</text:p>
          </table:table-cell>
          <table:table-cell office:value-type="float" office:value="1528117.42" table:style-name="ce15">
            <text:p>1 528 117.42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4:050102:1045</text:p>
          </table:table-cell>
          <table:table-cell office:value-type="float" office:value="369547.92" table:style-name="ce15">
            <text:p>369 547.92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7:040102:916</text:p>
          </table:table-cell>
          <table:table-cell office:value-type="float" office:value="814580.16" table:style-name="ce15">
            <text:p>814 580.16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40133:586</text:p>
          </table:table-cell>
          <table:table-cell office:value-type="float" office:value="1640974.4" table:style-name="ce15">
            <text:p>1 640 974.40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202:226</text:p>
          </table:table-cell>
          <table:table-cell office:value-type="float" office:value="1149699.52" table:style-name="ce15">
            <text:p>1 149 699.52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30124:2091</text:p>
          </table:table-cell>
          <table:table-cell office:value-type="float" office:value="34927080.200000003" table:style-name="ce15">
            <text:p>34 927 080.20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9:100106:409</text:p>
          </table:table-cell>
          <table:table-cell office:value-type="float" office:value="535076.9" table:style-name="ce15">
            <text:p>535 076.90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9:100106:410</text:p>
          </table:table-cell>
          <table:table-cell office:value-type="float" office:value="874583.45" table:style-name="ce15">
            <text:p>874 583.45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30111:1937</text:p>
          </table:table-cell>
          <table:table-cell office:value-type="float" office:value="393477125.43000001" table:style-name="ce15">
            <text:p>393 477 125.43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170102:1609</text:p>
          </table:table-cell>
          <table:table-cell office:value-type="float" office:value="6710400.1399999997" table:style-name="ce15">
            <text:p>6 710 400.14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50204:1521</text:p>
          </table:table-cell>
          <table:table-cell office:value-type="float" office:value="1987101.48" table:style-name="ce15">
            <text:p>1 987 101.48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40206:860</text:p>
          </table:table-cell>
          <table:table-cell office:value-type="float" office:value="747096.59" table:style-name="ce15">
            <text:p>747 096.59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10109:2576</text:p>
          </table:table-cell>
          <table:table-cell office:value-type="float" office:value="1483860.56" table:style-name="ce15">
            <text:p>1 483 860.56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00000:267</text:p>
          </table:table-cell>
          <table:table-cell office:value-type="float" office:value="12593103.799999999" table:style-name="ce15">
            <text:p>12 593 103.80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60109:671</text:p>
          </table:table-cell>
          <table:table-cell office:value-type="float" office:value="370244.76" table:style-name="ce15">
            <text:p>370 244.76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40101:2259</text:p>
          </table:table-cell>
          <table:table-cell office:value-type="float" office:value="912066.36" table:style-name="ce15">
            <text:p>912 066.36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4:010102:5622</text:p>
          </table:table-cell>
          <table:table-cell office:value-type="float" office:value="111675.46" table:style-name="ce15">
            <text:p>111 675.46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00000:2533</text:p>
          </table:table-cell>
          <table:table-cell office:value-type="float" office:value="69232.759999999995" table:style-name="ce15">
            <text:p>69 232.76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00000:2534</text:p>
          </table:table-cell>
          <table:table-cell office:value-type="float" office:value="3990189.95" table:style-name="ce15">
            <text:p>3 990 189.95</text:p>
          </table:table-cell>
          <table:table-cell office:value-type="date" office:date-value="2023-08-17T00:00:00" table:style-name="ce16">
            <text:p>17.08.2023</text:p>
          </table:table-cell>
          <table:table-cell office:value-type="date" office:date-value="2023-08-16T00:00:00" table:style-name="ce16">
            <text:p>16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534:485</text:p>
          </table:table-cell>
          <table:table-cell office:value-type="date" office:date-value="2023-08-17T00:00:00" table:style-name="ce20">
            <text:p>17.08.2023</text:p>
          </table:table-cell>
          <table:table-cell office:value-type="date" office:date-value="2023-08-16T00:00:00" table:number-columns-spanned="2" table:number-rows-spanned="1" table:style-name="ce36">
            <text:p>16.08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E362CB338C610D120A5DD6B61B0A8B7FDA880A880EF0D22150091015CC8B9F41A1135AD88CEB034CC3B5212975C18DB2ADAAAC624D125E48534724A392154C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8" table:style-name="ro2">
          <table:table-cell table:number-columns-repeated="16384"/>
        </table:table-row>
      </table:table>
      <table:database-ranges>
        <table:database-range table:target-range-address="Лист1.A16:Лист1.E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25T02:57:20Z</dc:date>
    <meta:print-date>2023-08-25T02:57:08Z</meta:print-date>
  </office:meta>
</office:document-meta>
</file>